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72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lance_20_de_20_situación_20__28_cuentas_20_a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0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de situación (cuentas 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Notas memoria</text:p>
          </table:table-cell>
          <table:table-cell table:style-name="ce1" office:value-type="string" calcext:value-type="string">
            <text:p>Ejercicio 2023</text:p>
          </table:table-cell>
          <table:table-cell table:style-name="ce1" office:value-type="string" calcext:value-type="string">
            <text:p>Ejercicio 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CTIVO <text:s text:c="63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ACTIVO NO CORRIENTE <text:s text:c="47"/></text:p>
          </table:table-cell>
          <table:table-cell office:value-type="string" calcext:value-type="string">
            <text:p><text:s text:c="25"/></text:p>
          </table:table-cell>
          <table:table-cell office:value-type="float" office:value="3375526.36" calcext:value-type="float">
            <text:p>3.375.526,36</text:p>
          </table:table-cell>
          <table:table-cell office:value-type="float" office:value="2681926.26" calcext:value-type="float">
            <text:p>2.681.926,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Inmovilizado intangible <text:s text:c="43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26025" calcext:value-type="float">
            <text:p>26.025,00</text:p>
          </table:table-cell>
          <table:table-cell office:value-type="float" office:value="62711.04" calcext:value-type="float">
            <text:p>62.711,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Inmovilizado material <text:s text:c="44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2878326.67" calcext:value-type="float">
            <text:p>2.878.326,67</text:p>
          </table:table-cell>
          <table:table-cell office:value-type="float" office:value="2168490.13" calcext:value-type="float">
            <text:p>2.168.490,1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Inversiones inmobiliarias <text:s text:c="39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Inversiones en empresas del grupo y asociadas a l/P. <text:s text:c="13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198759.48" calcext:value-type="float">
            <text:p>198.759,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Inversiones financieras a largo plazo <text:s text:c="29"/></text:p>
          </table:table-cell>
          <table:table-cell office:value-type="string" calcext:value-type="string">
            <text:p>3,5 <text:s text:c="21"/></text:p>
          </table:table-cell>
          <table:table-cell office:value-type="float" office:value="144616.95" calcext:value-type="float">
            <text:p>144.616,95</text:p>
          </table:table-cell>
          <table:table-cell office:value-type="float" office:value="128493.3" calcext:value-type="float">
            <text:p>128.493,3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Activos por impuesto diferido <text:s text:c="36"/></text:p>
          </table:table-cell>
          <table:table-cell office:value-type="string" calcext:value-type="string">
            <text:p>3,8 <text:s text:c="21"/></text:p>
          </table:table-cell>
          <table:table-cell office:value-type="float" office:value="127798.26" calcext:value-type="float">
            <text:p>127.798,26</text:p>
          </table:table-cell>
          <table:table-cell office:value-type="float" office:value="123472.31" calcext:value-type="float">
            <text:p>123.472,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ores comerciales no corrientes <text:s text:c="30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ACTIVO CORRIENTE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4387390.12" calcext:value-type="float">
            <text:p>4.387.390,12</text:p>
          </table:table-cell>
          <table:table-cell office:value-type="float" office:value="4259656.38" calcext:value-type="float">
            <text:p>4.259.656,3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Activos no corrientes mantenidos para la venta <text:s text:c="20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Existencias <text:s text:c="54"/></text:p>
          </table:table-cell>
          <table:table-cell office:value-type="string" calcext:value-type="string">
            <text:p>3,5,9 <text:s text:c="19"/></text:p>
          </table:table-cell>
          <table:table-cell office:value-type="float" office:value="11728.41" calcext:value-type="float">
            <text:p>11.728,41</text:p>
          </table:table-cell>
          <table:table-cell office:value-type="float" office:value="65840.23" calcext:value-type="float">
            <text:p>65.840,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ores comerciales y otras cuentas a cobrar <text:s text:c="19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4061778.88" calcext:value-type="float">
            <text:p>4.061.778,88</text:p>
          </table:table-cell>
          <table:table-cell office:value-type="float" office:value="3568598.39" calcext:value-type="float">
            <text:p>3.568.598,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Clientes por ventas y prestaciones de servicios <text:s text:c="19"/></text:p>
          </table:table-cell>
          <table:table-cell office:value-type="string" calcext:value-type="string">
            <text:p><text:s text:c="25"/></text:p>
          </table:table-cell>
          <table:table-cell office:value-type="float" office:value="486266.75" calcext:value-type="float">
            <text:p>486.266,75</text:p>
          </table:table-cell>
          <table:table-cell office:value-type="float" office:value="41009.58" calcext:value-type="float">
            <text:p>41.009,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Clientes por ventas y prestaciones de servicios a largo plazo <text:s text:c="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Clientes por ventas y prestaciones de servicios a corto plazo <text:s text:c="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cionistas (Socios) por desembolsos exigidos <text:s text:c="2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Otros deudores <text:s text:c="52"/></text:p>
          </table:table-cell>
          <table:table-cell office:value-type="string" calcext:value-type="string">
            <text:p><text:s text:c="25"/></text:p>
          </table:table-cell>
          <table:table-cell office:value-type="float" office:value="3575512.13" calcext:value-type="float">
            <text:p>3.575.512,13</text:p>
          </table:table-cell>
          <table:table-cell office:value-type="float" office:value="3527588.81" calcext:value-type="float">
            <text:p>3.527.588,8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Inversiones en empresas del grupo y asociadas a corto plazo. <text:s text:c="5"/></text:p>
          </table:table-cell>
          <table:table-cell office:value-type="string" calcext:value-type="string">
            <text:p>3,5 <text:s text:c="21"/></text:p>
          </table:table-cell>
          <table:table-cell office:value-type="float" office:value="51.05" calcext:value-type="float">
            <text:p>51,05</text:p>
          </table:table-cell>
          <table:table-cell office:value-type="float" office:value="67549.05" calcext:value-type="float">
            <text:p>67.549,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Inversiones financieras a corto plazo <text:s text:c="29"/></text:p>
          </table:table-cell>
          <table:table-cell office:value-type="string" calcext:value-type="string">
            <text:p>3 <text:s text:c="23"/></text:p>
          </table:table-cell>
          <table:table-cell office:value-type="float" office:value="81781.21" calcext:value-type="float">
            <text:p>81.781,21</text:p>
          </table:table-cell>
          <table:table-cell office:value-type="float" office:value="63542.83" calcext:value-type="float">
            <text:p>63.542,8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Periodificaciones a corto plazo <text:s text:c="34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Efectivo y otros activos líquidos equivalentes <text:s text:c="18"/></text:p>
          </table:table-cell>
          <table:table-cell office:value-type="string" calcext:value-type="string">
            <text:p><text:s text:c="25"/></text:p>
          </table:table-cell>
          <table:table-cell office:value-type="float" office:value="232050.57" calcext:value-type="float">
            <text:p>232.050,57</text:p>
          </table:table-cell>
          <table:table-cell office:value-type="float" office:value="494125.88" calcext:value-type="float">
            <text:p>494.125,8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TAL ACTIVO (A+B) <text:s text:c="51"/></text:p>
          </table:table-cell>
          <table:table-cell office:value-type="string" calcext:value-type="string">
            <text:p><text:s text:c="25"/></text:p>
          </table:table-cell>
          <table:table-cell office:value-type="float" office:value="7762916.48" calcext:value-type="float">
            <text:p>7.762.916,48</text:p>
          </table:table-cell>
          <table:table-cell office:value-type="float" office:value="6941582.64" calcext:value-type="float">
            <text:p>6.941.582,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TRIMONIO NETO Y PASIVO <text:s text:c="4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PATRIMONIO NETO <text:s text:c="51"/></text:p>
          </table:table-cell>
          <table:table-cell office:value-type="string" calcext:value-type="string">
            <text:p><text:s text:c="25"/></text:p>
          </table:table-cell>
          <table:table-cell office:value-type="float" office:value="1355720.47" calcext:value-type="float">
            <text:p>1.355.720,47</text:p>
          </table:table-cell>
          <table:table-cell office:value-type="float" office:value="939779.2" calcext:value-type="float">
            <text:p>939.779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1). Fondos propios <text:s text:c="49"/></text:p>
          </table:table-cell>
          <table:table-cell office:value-type="string" calcext:value-type="string">
            <text:p>3,7 <text:s text:c="21"/></text:p>
          </table:table-cell>
          <table:table-cell office:value-type="float" office:value="1355720.47" calcext:value-type="float">
            <text:p>1.355.720,47</text:p>
          </table:table-cell>
          <table:table-cell office:value-type="float" office:value="939779.2" calcext:value-type="float">
            <text:p>939.779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. Capital <text:s text:c="59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6010.12" calcext:value-type="float">
            <text:p>6.010,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1. Capital escriturado <text:s text:c="47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6010.12" calcext:value-type="float">
            <text:p>6.010,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2. Capital no exigido <text:s text:c="48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. Prima de emisión <text:s text:c="49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I. Reservas <text:s text:c="56"/></text:p>
          </table:table-cell>
          <table:table-cell office:value-type="string" calcext:value-type="string">
            <text:p>7 <text:s text:c="23"/></text:p>
          </table:table-cell>
          <table:table-cell office:value-type="float" office:value="949534.39" calcext:value-type="float">
            <text:p>949.534,39</text:p>
          </table:table-cell>
          <table:table-cell office:value-type="float" office:value="646554.82" calcext:value-type="float">
            <text:p>646.554,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1. Reserva de capitalización <text:s text:c="4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2. Otras reservas <text:s text:c="52"/></text:p>
          </table:table-cell>
          <table:table-cell office:value-type="string" calcext:value-type="string">
            <text:p><text:s text:c="25"/></text:p>
          </table:table-cell>
          <table:table-cell office:value-type="float" office:value="949534.39" calcext:value-type="float">
            <text:p>949.534,39</text:p>
          </table:table-cell>
          <table:table-cell office:value-type="float" office:value="646554.82" calcext:value-type="float">
            <text:p>646.554,8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V. Acciones y participaciones en patrimonio propias <text:s text:c="17"/></text:p>
          </table:table-cell>
          <table:table-cell office:value-type="string" calcext:value-type="string">
            <text:p>3,7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. Resultados de ejercicios anteriores <text:s text:c="31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. Otras aportaciones de socios. <text:s text:c="36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43.19" calcext:value-type="float">
            <text:p>43,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I. Resultado del ejercicio <text:s text:c="41"/></text:p>
          </table:table-cell>
          <table:table-cell office:value-type="string" calcext:value-type="string">
            <text:p>7 <text:s text:c="23"/></text:p>
          </table:table-cell>
          <table:table-cell office:value-type="float" office:value="400132.77" calcext:value-type="float">
            <text:p>400.132,77</text:p>
          </table:table-cell>
          <table:table-cell office:value-type="float" office:value="287171.07" calcext:value-type="float">
            <text:p>287.171,0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II. Dividendo a cuenta <text:s text:c="45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X. Otros instrumentos de patrimonio <text:s text:c="33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2). Ajustes por cambios de valor. <text:s text:c="34"/></text:p>
          </table:table-cell>
          <table:table-cell office:value-type="string" calcext:value-type="string">
            <text:p>2,3,5,6,8,9 <text:s text:c="1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3)Subvenciones,donaciones y legados recibidos <text:s text:c="22"/></text:p>
          </table:table-cell>
          <table:table-cell office:value-type="string" calcext:value-type="string">
            <text:p>3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PASIVO NO CORRIENTE <text:s text:c="47"/></text:p>
          </table:table-cell>
          <table:table-cell office:value-type="string" calcext:value-type="string">
            <text:p><text:s text:c="25"/></text:p>
          </table:table-cell>
          <table:table-cell office:value-type="float" office:value="1205019.93" calcext:value-type="float">
            <text:p>1.205.019,93</text:p>
          </table:table-cell>
          <table:table-cell office:value-type="float" office:value="1494916.94" calcext:value-type="float">
            <text:p>1.494.916,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Provisiones a largo plazo <text:s text:c="41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Deudas a largo plazo <text:s text:c="45"/></text:p>
          </table:table-cell>
          <table:table-cell office:value-type="string" calcext:value-type="string">
            <text:p>3,6 <text:s text:c="21"/></text:p>
          </table:table-cell>
          <table:table-cell office:value-type="float" office:value="1205019.93" calcext:value-type="float">
            <text:p>1.205.019,93</text:p>
          </table:table-cell>
          <table:table-cell office:value-type="float" office:value="1494916.94" calcext:value-type="float">
            <text:p>1.494.916,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Deudas con entidades de crédito <text:s text:c="35"/></text:p>
          </table:table-cell>
          <table:table-cell office:value-type="string" calcext:value-type="string">
            <text:p>3,6 <text:s text:c="21"/></text:p>
          </table:table-cell>
          <table:table-cell office:value-type="float" office:value="1205019.93" calcext:value-type="float">
            <text:p>1.205.019,93</text:p>
          </table:table-cell>
          <table:table-cell office:value-type="float" office:value="1429616.94" calcext:value-type="float">
            <text:p>1.429.616,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reedores por arrendamiento financiero <text:s text:c="27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Otras deudas a largo plazo <text:s text:c="40"/></text:p>
          </table:table-cell>
          <table:table-cell office:value-type="string" calcext:value-type="string">
            <text:p>3,6 <text:s text:c="21"/></text:p>
          </table:table-cell>
          <table:table-cell office:value-type="float" office:value="0" calcext:value-type="float">
            <text:p>0,00</text:p>
          </table:table-cell>
          <table:table-cell office:value-type="float" office:value="65300" calcext:value-type="float">
            <text:p>65.3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as con empresas del grupo y asociadas a largo plazo <text:s text:c="9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Pasivos por impuesto diferido <text:s text:c="36"/></text:p>
          </table:table-cell>
          <table:table-cell office:value-type="string" calcext:value-type="string">
            <text:p>3,8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Periodificaciones a largo plazo. <text:s text:c="34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Acreedores comerciales no corrientes <text:s text:c="29"/></text:p>
          </table:table-cell>
          <table:table-cell office:value-type="string" calcext:value-type="string">
            <text:p>3,6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a con caracterísitcas especiales a largo plazo <text:s text:c="14"/></text:p>
          </table:table-cell>
          <table:table-cell office:value-type="string" calcext:value-type="string">
            <text:p>3,6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PASIVO CORRIENTE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5202176.08" calcext:value-type="float">
            <text:p>5.202.176,08</text:p>
          </table:table-cell>
          <table:table-cell office:value-type="float" office:value="4506886.5" calcext:value-type="float">
            <text:p>4.506.886,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Pasivos vinculados con activos no corrientes mant. para la venta <text:s text:c="2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Provisiones a corto plazo <text:s text:c="40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as a corto plazo <text:s text:c="44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4083926.5" calcext:value-type="float">
            <text:p>4.083.926,50</text:p>
          </table:table-cell>
          <table:table-cell office:value-type="float" office:value="4016906.36" calcext:value-type="float">
            <text:p>4.016.906,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Deudas con entidades de crédito <text:s text:c="35"/></text:p>
          </table:table-cell>
          <table:table-cell office:value-type="string" calcext:value-type="string">
            <text:p><text:s text:c="25"/></text:p>
          </table:table-cell>
          <table:table-cell office:value-type="float" office:value="1184777.63" calcext:value-type="float">
            <text:p>1.184.777,63</text:p>
          </table:table-cell>
          <table:table-cell office:value-type="float" office:value="1345859.53" calcext:value-type="float">
            <text:p>1.345.859,5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reedores por arrendamiento financiero. <text:s text:c="26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Otras deudas a corto plazo <text:s text:c="40"/></text:p>
          </table:table-cell>
          <table:table-cell office:value-type="string" calcext:value-type="string">
            <text:p><text:s text:c="25"/></text:p>
          </table:table-cell>
          <table:table-cell office:value-type="float" office:value="2899148.87" calcext:value-type="float">
            <text:p>2.899.148,87</text:p>
          </table:table-cell>
          <table:table-cell office:value-type="float" office:value="2671046.83" calcext:value-type="float">
            <text:p>2.671.046,8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Deudas con empresas del grupo y asociadas a corto plazo <text:s text:c="10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872174.77" calcext:value-type="float">
            <text:p>872.174,77</text:p>
          </table:table-cell>
          <table:table-cell office:value-type="float" office:value="243028" calcext:value-type="float">
            <text:p>243.028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Acreedores comerciales y otras cuentas a pagar. <text:s text:c="19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246074.81" calcext:value-type="float">
            <text:p>246.074,81</text:p>
          </table:table-cell>
          <table:table-cell office:value-type="float" office:value="246952.14" calcext:value-type="float">
            <text:p>246.952,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Proveedores <text:s text:c="5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Proveedores a largo plazo <text:s text:c="4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Proveedores a corto plazo <text:s text:c="4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Otros acreedores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246074.81" calcext:value-type="float">
            <text:p>246.074,81</text:p>
          </table:table-cell>
          <table:table-cell office:value-type="float" office:value="246952.14" calcext:value-type="float">
            <text:p>246.952,1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Periodificaciones a corto plazo <text:s text:c="34"/></text:p>
          </table:table-cell>
          <table:table-cell office:value-type="string" calcext:value-type="string">
            <text:p>3,6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a con caracterísitcas especiales a corto plazo <text:s text:c="14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TAL PATRIMONIO NETO Y PASIVO (A+B+C) <text:s text:c="31"/></text:p>
          </table:table-cell>
          <table:table-cell office:value-type="string" calcext:value-type="string">
            <text:p><text:s text:c="25"/></text:p>
          </table:table-cell>
          <table:table-cell office:value-type="float" office:value="7762916.48" calcext:value-type="float">
            <text:p>7.762.916,48</text:p>
          </table:table-cell>
          <table:table-cell office:value-type="float" office:value="6941582.64" calcext:value-type="float">
            <text:p>6.941.582,64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de_20_situación_20__28_cuentas_20_a" style:display-name="PageStyle_Balance de situación (cuentas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0"/>
    <meta:generator>LibreOffice/24.2.1.2$Windows_X86_64 LibreOffice_project/db4def46b0453cc22e2d0305797cf981b68ef5ac</meta:generator>
  </office:meta>
</office:document-meta>
</file>